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letter-spacing="-0.0069in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letter-spacing="-0.0034in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letter-spacing="-0.0041in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letter-spacing="-0.0034in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letter-spacing="-0.0326in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letter-spacing="-0.0055in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letter-spacing="-0.0326in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letter-spacing="-0.0041in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end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4.7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833in" fo:margin-right="0.0076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margin-top="0.0833in" fo:margin-right="0.0076in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letter-spacing="-0.0361in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30%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center" fo:margin-top="0.0833in" fo:margin-bottom="0.0833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Web" style:family="paragraph">
      <style:paragraph-properties fo:margin-top="0in" fo:margin-bottom="0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center" fo:margin-top="0.0833in" fo:margin-bottom="0.0833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6.7451in" style:use-optimal-column-width="false"/>
    </style:style>
    <style:style style:name="Table65" style:family="table">
      <style:table-properties style:width="6.7451in" fo:margin-left="-0.096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top="0.0416in" fo:margin-bottom="0.0416in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list-style-name="WWNum1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list-style-name="WWNum1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list-style-name="WWNum1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list-style-name="WWNum1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list-style-name="WWNum1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list-style-name="WWNum1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list-style-name="WWNum1" style:family="paragraph">
      <style:paragraph-properties fo:line-height="120%" fo:margin-left="0.25in" fo:text-indent="0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line-height="120%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line-height="120%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list-style-name="WWNum1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margin-top="0.0416in" fo:line-height="120%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margin-top="0.0416in" fo:line-height="120%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list-style-name="WWNum1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20%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margin-top="0.0416in" fo:line-height="120%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416in" fo:margin-bottom="0.0416in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2" style:family="paragraph">
      <style:paragraph-properties fo:margin-top="0.0416in" fo:line-height="120%" fo:text-indent="0in">
        <style:tab-stops>
          <style:tab-stop style:type="left" style:position="0.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margin-top="0.0416in" fo:line-height="120%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margin-top="0.0416in" fo:line-height="120%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list-style-name="WWNum2" style:family="paragraph">
      <style:paragraph-properties fo:margin-top="0.0416in" fo:line-height="120%" fo:text-indent="0in">
        <style:tab-stops>
          <style:tab-stop style:type="left" style:position="0.5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margin-top="0.0416in" fo:line-height="120%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margin-top="0.0416in" fo:line-height="120%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416in" fo:margin-bottom="0.0416in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3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margin-top="0.0416in" fo:line-height="120%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margin-top="0.0416in" fo:line-height="120%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3" style:family="paragraph">
      <style:paragraph-properties fo:margin-top="0.0416in" fo:line-height="120%" fo:margin-left="0.25in" fo:text-indent="0in"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margin-top="0.0416in" fo:line-height="120%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margin-top="0.0416in" fo:line-height="120%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line-height="120%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PON ““Per</text:span><text:span text:style-name="T4"><text:s/></text:span><text:span text:style-name="T5">la</text:span><text:span text:style-name="T6"><text:s/></text:span><text:span text:style-name="T7">scuola,</text:span><text:span text:style-name="T8"><text:s/></text:span><text:span text:style-name="T9">competenze</text:span><text:span text:style-name="T10"><text:s/></text:span><text:span text:style-name="T11">e</text:span><text:span text:style-name="T12"><text:s/></text:span><text:span text:style-name="T13">ambienti</text:span><text:span text:style-name="T14"><text:s/></text:span><text:span text:style-name="T15">per l’apprendimento” 2014-2020. Asse II - Infrastrutture per l’istruzione – Fondo Europeo di Sviluppo Regionale</text:span><text:span text:style-name="T16"><text:s/></text:span><text:span text:style-name="T17">(FESR)</text:span><text:span text:style-name="T18"><text:s/></text:span><text:span text:style-name="T19">–</text:span><text:span text:style-name="T20"><text:s/></text:span><text:span text:style-name="T21">REACT</text:span><text:span text:style-name="T22"><text:s/></text:span><text:span text:style-name="T23">EU.</text:span></text:p>
      <text:p text:style-name="P24">Azione 13.1. 5 – “Ambienti didattici innovativi per le scuole dell’infanzia” –</text:p>
      <text:p text:style-name="P25"><text:span text:style-name="T26"><text:s/></text:span><text:span text:style-name="T27">Avviso</text:span><text:span text:style-name="T28"><text:s/></text:span><text:span text:style-name="T29">pubblico</text:span><text:span text:style-name="T30"><text:s/></text:span><text:span text:style-name="T31">prot.n.</text:span><text:span text:style-name="T32"><text:s/></text:span><text:span text:style-name="T33">38007 del</text:span><text:span text:style-name="T34"><text:s/></text:span><text:span text:style-name="T35">27</text:span><text:span text:style-name="T36"><text:s/></text:span><text:span text:style-name="T37">maggio</text:span><text:span text:style-name="T38"><text:s/></text:span><text:span text:style-name="T39">2022.</text:span></text:p>
      <text:p text:style-name="P40"/>
      <text:p text:style-name="P41"><text:span text:style-name="T42">Allegato 2</text:span></text:p>
      <text:p text:style-name="P43"/>
      <text:p text:style-name="P44">SELEZIONE DI PERSONALE INTERNO COLLAUDATORE</text:p>
      <text:p text:style-name="P45"><text:span text:style-name="T46"><text:s/></text:span><text:span text:style-name="T47">nella realizzazione del Progetto “Ambienti didattici innovativi per le<text:s/></text:span><text:span text:style-name="T48"><text:s/></text:span><text:span text:style-name="T49">scuole</text:span><text:span text:style-name="T50"><text:s/></text:span><text:span text:style-name="T51">dell’infanzia ”</text:span></text:p>
      <text:p text:style-name="P52"/>
      <text:p text:style-name="P53"><text:span text:style-name="T54">Il sottoscr</text:span><text:span text:style-name="T55">itto ………………………………………………………………………………………………..….</text:span></text:p>
      <text:p text:style-name="P56"><text:span text:style-name="T57">VISTA</text:span></text:p>
      <text:p text:style-name="P58"><text:span text:style-name="T59">la domanda di partecipazione al bando di selezione presentata, consapevole che chiunque rilascia dichiarazioni mendaci è punito ai sensi del codice penale e delle leggi speciali in materia, ai sensi e pe</text:span><text:span text:style-name="T60">r gli effetti dell'art. 46 D.P.R. n. 445/2000</text:span></text:p>
      <text:p text:style-name="P61"><text:span text:style-name="T62">DICHIARA</text:span></text:p>
      <text:p text:style-name="Standard"><text:span text:style-name="T63">il servizio, la formazione e l’esperienza di seguito descritti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ERVIZIO</text:span></text:p>
          </table:table-cell>
        </table:table-row>
        <table:table-row table:style-name="TableRow71">
          <table:table-cell table:style-name="TableCell72">
            <text:list text:style-name="WWNum1" text:continue-numbering="true">
              <text:list-item>
                <text:p text:style-name="P73"><text:span text:style-name="T74">In servizio a tempo indeterminato nell’Istituto<text:s/></text:span><text:span text:style-name="T75"><text:s/></text:span><text:span text:style-name="T76"><text:s/>SI <text:s text:c="5"/>NO</text:span>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WWNum1" text:continue-numbering="true">
              <text:list-item>
                <text:p text:style-name="P79"><text:span text:style-name="T80">Attuale servizio nel plesso (solo collaboratori scolastici<text:s/></text:span><text:span text:style-name="T81">ATTIVITÀ 2</text:span><text:span text:style-name="T82">)<text:s/></text:span><text:span text:style-name="T83"><text:s/></text:span><text:span text:style-name="T84"><text:s/>SI <text:s text:c="5"/>NO</text:span></text:p>
              </text:list-item>
            </text:list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><text:span text:style-name="T88">Anni complessivi di servizio a tempo indeterminato (docenti</text:span><text:span text:style-name="T89"><text:s text:c="2"/>…..….</text:span></text:p>
              </text:list-item>
            </text:list>
          </table:table-cell>
        </table:table-row>
        <table:table-row table:style-name="TableRow90">
          <table:table-cell table:style-name="TableCell91">
            <text:list text:style-name="WWNum1" text:continue-numbering="true">
              <text:list-item>
                <text:p text:style-name="P92"><text:span text:style-name="T93">Anni complessivi di servizio a tempo determinato <text:s/>(docenti) <text:s/>……….</text:span></text:p>
              </text:list-item>
            </text:list>
          </table:table-cell>
        </table:table-row>
        <table:table-row table:style-name="TableRow94">
          <table:table-cell table:style-name="TableCell95">
            <text:list text:style-name="WWNum1" text:continue-numbering="true">
              <text:list-item>
                <text:p text:style-name="P96"><text:span text:style-name="T97">Anni di servizio nell’Istituto (assistenti amministrativi e collaboratori scolastici) ……….</text:span></text:p>
              </text:list-item>
            </text:list>
          </table:table-cell>
        </table:table-row>
        <table:table-row table:style-name="TableRow98">
          <table:table-cell table:style-name="TableCell99">
            <text:list text:style-name="WWNum1" text:continue-numbering="true">
              <text:list-item>
                <text:p text:style-name="P100"><text:span text:style-name="T101">anni di servizio nel proprio profilo (assistenti amministrativi e collaboratori scolastici) ….….</text:span></text:p>
              </text:list-item>
            </text:list>
          </table:table-cell>
        </table:table-row>
        <table:table-row table:style-name="TableRow102">
          <table:table-cell table:style-name="TableCell103">
            <text:list text:style-name="WWNum1" text:continue-numbering="true">
              <text:list-item>
                <text:p text:style-name="P104"><text:span text:style-name="T105">Funzione strumentale POF (docenti)</text:span></text:p>
              </text:list-item>
            </text:list>
            <text:p text:style-name="P106"><text:span text:style-name="T107">nell’Istituto <text:s/>n. anni ………</text:span></text:p>
            <text:p text:style-name="P108"><text:span text:style-name="T109">in altro Istituto n. anni …….</text:span></text:p>
          </table:table-cell>
        </table:table-row>
        <table:table-row table:style-name="TableRow110">
          <table:table-cell table:style-name="TableCell111">
            <text:list text:style-name="WWNum1" text:continue-numbering="true">
              <text:list-item>
                <text:p text:style-name="P112"><text:span text:style-name="T113">Membro commissione POF (docenti)</text:span></text:p>
              </text:list-item>
            </text:list>
            <text:p text:style-name="P114"><text:span text:style-name="T115">nell’Istituto n. anni ………</text:span></text:p>
            <text:p text:style-name="P116"><text:span text:style-name="T117">in<text:s/></text:span><text:span text:style-name="T118">altro Istituto n. anni ………</text:span></text:p>
          </table:table-cell>
        </table:table-row>
        <table:table-row table:style-name="TableRow119">
          <table:table-cell table:style-name="TableCell120">
            <text:list text:style-name="WWNum1" text:continue-numbering="true">
              <text:list-item>
                <text:p text:style-name="P121"><text:span text:style-name="T122">Membro gruppo RAV <text:s text:c="2"/>(docenti)</text:span></text:p>
              </text:list-item>
            </text:list>
            <text:p text:style-name="P123"><text:span text:style-name="T124">nell’Istituto n. anni ………</text:span></text:p>
            <text:p text:style-name="P125"><text:span text:style-name="T126">in altro Istituto n. anni ………</text:span></text:p>
          </table:table-cell>
        </table:table-row>
        <table:table-row table:style-name="TableRow127">
          <table:table-cell table:style-name="TableCell128">
            <text:p text:style-name="P129"><text:span text:style-name="T130">FORMAZIONE</text:span></text:p>
          </table:table-cell>
        </table:table-row>
        <table:table-row table:style-name="TableRow131">
          <table:table-cell table:style-name="TableCell132">
            <text:list text:style-name="WWNum2" text:continue-numbering="true">
              <text:list-item>
                <text:p text:style-name="P133"><text:span text:style-name="T134">Formazione nella valutazione di Istituto (docenti)</text:span></text:p>
              </text:list-item>
            </text:list>
            <text:p text:style-name="P135"><text:span text:style-name="T136">titolo corso <text:s/>………………………………………………………………………………….. <text:s/>ore ……</text:span></text:p>
            <text:p text:style-name="P137"><text:span text:style-name="T138">titolo corso <text:s/></text:span><text:span text:style-name="T139">………………………………………………………………………………….. <text:s/>ore ……</text:span></text:p>
          </table:table-cell>
        </table:table-row>
        <table:table-row table:style-name="TableRow140">
          <table:table-cell table:style-name="TableCell141">
            <text:list text:style-name="WWNum2" text:continue-numbering="true">
              <text:list-item>
                <text:p text:style-name="P142"><text:span text:style-name="T143">Formazione nell’area richiesta (assistenti amministrativi e collaboratori scolastici)</text:span></text:p>
              </text:list-item>
            </text:list>
            <text:p text:style-name="P144"><text:span text:style-name="T145">titolo corso <text:s/>………………………………………………………………………………….. <text:s/>ore ……</text:span></text:p>
            <text:p text:style-name="P146"><text:span text:style-name="T147">titolo corso <text:s/>………………………………………………………………………………….. <text:s/>ore ……</text:span></text:p>
          </table:table-cell>
        </table:table-row>
        <table:table-row table:style-name="TableRow148">
          <table:table-cell table:style-name="TableCell149">
            <text:p text:style-name="P150"><text:span text:style-name="T151">ESPERIENZA</text:span></text:p>
          </table:table-cell>
        </table:table-row>
        <table:table-row table:style-name="TableRow152">
          <table:table-cell table:style-name="TableCell153">
            <text:list text:style-name="WWNum3" text:continue-numbering="true">
              <text:list-item>
                <text:p text:style-name="P154"><text:span text:style-name="T155">Es</text:span><text:span text:style-name="T156">perienza nella valutazione di Istituto (docenti)</text:span></text:p>
              </text:list-item>
            </text:list>
            <text:soft-page-break/>
            <text:p text:style-name="P157"><text:span text:style-name="T158">breve descrizione ……………………………………………………………………….. a.s. ………….</text:span></text:p>
            <text:p text:style-name="P159"><text:span text:style-name="T160">breve descrizione ……………………………………………………………………….. a.s. ………….</text:span></text:p>
          </table:table-cell>
        </table:table-row>
        <text:soft-page-break/>
        <table:table-row table:style-name="TableRow161">
          <table:table-cell table:style-name="TableCell162">
            <text:list text:style-name="WWNum3" text:continue-numbering="true">
              <text:list-item>
                <text:p text:style-name="P163"><text:span text:style-name="T164">Esperienza nell’area e/o nell’attività per cui si presenta la domanda (assistenti<text:s/></text:span><text:span text:style-name="T165">amministrativi <text:s/>e collaboratori scolastici)</text:span></text:p>
              </text:list-item>
            </text:list>
            <text:p text:style-name="P166"><text:span text:style-name="T167">breve descrizione ……………………………………………………………………….. a.s. ………….</text:span></text:p>
            <text:p text:style-name="P168"><text:span text:style-name="T169">breve descrizione ……………………………………………………………………….. a.s. ………….</text:span></text:p>
          </table:table-cell>
        </table:table-row>
      </table:table>
      <text:p text:style-name="P170"/>
      <text:p text:style-name="P171"><text:span text:style-name="T172">Data, ………………………………. <text:s text:c="33"/>Il candidato ……………………………………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alibri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Grigliatabella1" style:display-name="Griglia tabella1" style:family="paragraph" style:parent-style-name="DocumentMap">
      <style:text-properties style:font-name="Calibri" style:font-name-complex="Calibri" fo:hyphenate="false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Arial" style:font-name-asian="Arial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N “Per la scuola, competenze e ambienti di apprendimento” 2014-2020 – Asse I – Istruzione – FSE Obiettivo specifico 10</dc:title>
    <meta:initial-creator>carlobergamaschi</meta:initial-creator>
    <dc:creator>Concetta Gramuglia</dc:creator>
    <meta:creation-date>2018-05-09T09:02:00Z</meta:creation-date>
    <dc:date>2023-07-11T06:22:00Z</dc:date>
    <meta:template xlink:href="Normal" xlink:type="simple"/>
    <meta:editing-cycles>2</meta:editing-cycles>
    <meta:editing-duration>PT240S</meta:editing-duration>
    <meta:user-defined meta:name="Operator">carlobergamaschi</meta:user-defined>
    <meta:document-statistic meta:page-count="2" meta:paragraph-count="4" meta:word-count="370" meta:character-count="2476" meta:row-count="17" meta:non-whitespace-character-count="2110"/>
  </office:meta>
</office:document-meta>
</file>